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061b" officeooo:paragraph-rsid="0015061b"/>
    </style:style>
    <style:style style:name="P2" style:family="paragraph" style:parent-style-name="Standard">
      <style:text-properties officeooo:paragraph-rsid="0015061b"/>
    </style:style>
    <style:style style:name="P3" style:family="paragraph" style:parent-style-name="Standard">
      <style:paragraph-properties fo:text-align="center" style:justify-single-word="false"/>
      <style:text-properties officeooo:paragraph-rsid="0015061b"/>
    </style:style>
    <style:style style:name="P4" style:family="paragraph" style:parent-style-name="Standard">
      <style:paragraph-properties fo:text-align="center" style:justify-single-word="false"/>
      <style:text-properties officeooo:paragraph-rsid="001564b1"/>
    </style:style>
    <style:style style:name="P5" style:family="paragraph" style:parent-style-name="Standard">
      <style:paragraph-properties fo:text-align="center" style:justify-single-word="false"/>
      <style:text-properties officeooo:paragraph-rsid="0015ca18"/>
    </style:style>
    <style:style style:name="P6" style:family="paragraph" style:parent-style-name="Standard">
      <style:paragraph-properties fo:text-align="start" style:justify-single-word="false"/>
      <style:text-properties officeooo:paragraph-rsid="001564b1"/>
    </style:style>
    <style:style style:name="P7" style:family="paragraph" style:parent-style-name="Standard">
      <style:paragraph-properties fo:text-align="start" style:justify-single-word="false"/>
      <style:text-properties officeooo:paragraph-rsid="0015ca18"/>
    </style:style>
    <style:style style:name="P8" style:family="paragraph" style:parent-style-name="Standard">
      <style:paragraph-properties fo:text-align="start" style:justify-single-word="false"/>
      <style:text-properties officeooo:paragraph-rsid="0017b784"/>
    </style:style>
    <style:style style:name="P9" style:family="paragraph" style:parent-style-name="Standard">
      <style:paragraph-properties fo:text-align="start" style:justify-single-word="false"/>
      <style:text-properties officeooo:paragraph-rsid="001866f6"/>
    </style:style>
    <style:style style:name="P10" style:family="paragraph" style:parent-style-name="Standard">
      <style:paragraph-properties fo:text-align="start" style:justify-single-word="false"/>
      <style:text-properties officeooo:rsid="001564b1" officeooo:paragraph-rsid="001564b1"/>
    </style:style>
    <style:style style:name="P11" style:family="paragraph" style:parent-style-name="Standard">
      <style:paragraph-properties fo:text-align="center" style:justify-single-word="false"/>
      <style:text-properties officeooo:rsid="001564b1" officeooo:paragraph-rsid="001564b1"/>
    </style:style>
    <style:style style:name="P12" style:family="paragraph" style:parent-style-name="Standard">
      <style:paragraph-properties fo:text-align="justify" style:justify-single-word="false"/>
      <style:text-properties officeooo:rsid="001564b1" officeooo:paragraph-rsid="001564b1"/>
    </style:style>
    <style:style style:name="P13" style:family="paragraph" style:parent-style-name="Standard">
      <style:paragraph-properties fo:text-align="justify" style:justify-single-word="false"/>
      <style:text-properties officeooo:rsid="001564b1" officeooo:paragraph-rsid="001f36c0"/>
    </style:style>
    <style:style style:name="P14" style:family="paragraph" style:parent-style-name="Standard">
      <style:paragraph-properties fo:text-align="start" style:justify-single-word="false"/>
      <style:text-properties officeooo:rsid="0015ca18" officeooo:paragraph-rsid="0015ca18"/>
    </style:style>
    <style:style style:name="P15" style:family="paragraph" style:parent-style-name="Standard">
      <style:paragraph-properties fo:text-align="start" style:justify-single-word="false"/>
      <style:text-properties officeooo:rsid="0015ca18" officeooo:paragraph-rsid="0017b784"/>
    </style:style>
    <style:style style:name="P16" style:family="paragraph" style:parent-style-name="Standard">
      <style:paragraph-properties fo:text-align="start" style:justify-single-word="false"/>
      <style:text-properties officeooo:rsid="0017b784" officeooo:paragraph-rsid="0017b784"/>
    </style:style>
    <style:style style:name="P17" style:family="paragraph" style:parent-style-name="Standard">
      <style:paragraph-properties fo:text-align="center" style:justify-single-word="false"/>
      <style:text-properties officeooo:rsid="0017b784" officeooo:paragraph-rsid="0017b784"/>
    </style:style>
    <style:style style:name="P18" style:family="paragraph" style:parent-style-name="Standard">
      <style:paragraph-properties fo:text-align="justify" style:justify-single-word="false"/>
      <style:text-properties officeooo:paragraph-rsid="0015061b"/>
    </style:style>
    <style:style style:name="T1" style:family="text">
      <style:text-properties officeooo:rsid="0015061b"/>
    </style:style>
    <style:style style:name="T2" style:family="text">
      <style:text-properties officeooo:rsid="001564b1"/>
    </style:style>
    <style:style style:name="T3" style:family="text">
      <style:text-properties officeooo:rsid="0015ca18"/>
    </style:style>
    <style:style style:name="T4" style:family="text">
      <style:text-properties officeooo:rsid="0017b784"/>
    </style:style>
    <style:style style:name="T5" style:family="text">
      <style:text-properties officeooo:rsid="001866f6"/>
    </style:style>
    <style:style style:name="T6" style:family="text">
      <style:text-properties officeooo:rsid="001d46af"/>
    </style:style>
    <style:style style:name="T7" style:family="text">
      <style:text-properties officeooo:rsid="001f36c0"/>
    </style:style>
    <style:style style:name="T8" style:family="text">
      <style:text-properties officeooo:rsid="00212c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KONKURSU „LIST DO PRZYSZŁYCH POKOLEŃ SEMPY”</text:p>
      <text:p text:style-name="P1"/>
      <text:p text:style-name="Standard"/>
      <text:p text:style-name="P3">§ 1. Postanowienia ogólne </text:p>
      <text:p text:style-name="P18"><text:span text:style-name="T6"><text:tab/>Tekst l</text:span><text:span text:style-name="T1">ist</text:span><text:span text:style-name="T6">u</text:span><text:span text:style-name="T1"> do przyszłych pokoleń Sempy </text:span><text:span text:style-name="T6">zawierający przesłanie do kolejnych generacji uczniów I Liceum Ogólnokształcącego im. Stefanii Sempołowskiej w Tarnowskich Górach,</text:span><text:span text:style-name="T1"> zostanie umieszczony w k</text:span>apsu<text:span text:style-name="T1">le</text:span> czasu <text:span text:style-name="T6">wmurowanej w ścianę auli szkoły</text:span>. <text:span text:style-name="T6">List wybierze jury spośród prac uczniów nadesłanych w ramach konkursu,</text:span> <text:s/>którego warunki i zasady przeprowadzenia określa niniejszy Regulamin. </text:p>
      <text:p text:style-name="P2"/>
      <text:p text:style-name="P3">§ 2 Organizator konkursu</text:p>
      <text:p text:style-name="P13">1. Organizatorem konkursu <text:span text:style-name="T7">podjętego </text:span>w ramach obchodów 100 lecia szkoły <text:s/>jest Dyrekcja</text:p>
      <text:p text:style-name="P13"><text:s text:c="2"/>I Liceum Ogólnokształcącego im. Stefanii Sempołowskiej .</text:p>
      <text:p text:style-name="P12">2. Osoby odpowiedzialne za konkurs: Marta Pawłowska, Joanna Radomska, Sylwia Krakowska.</text:p>
      <text:p text:style-name="P12"/>
      <text:p text:style-name="P11">§ 3 Cele edukacyjny konkursu</text:p>
      <text:p text:style-name="P6"><text:span text:style-name="T2">1. </text:span>Konkurs ma pomagać w kształtowaniu <text:span text:style-name="T8">poczucia wspólnoty i</text:span> patriotycznych postaw poprzez przypominanie, że ślady zostawiane przez współcześnie<text:span text:style-name="T8"> </text:span><text:s/><text:span text:style-name="T8">uczące się w naszej szkole osoby</text:span> – zarówno słowa, jak i czyny – wpływają na przyszł<text:span text:style-name="T2">e</text:span> pokole<text:span text:style-name="T2">nia</text:span>.</text:p>
      <text:p text:style-name="P6"><text:span text:style-name="T2">2. </text:span>Stworzenie okazji uczestnikom konkursu do podjęcia wyzwania, wykazania się kreatywnością, inwencją <text:s/><text:span text:style-name="T8">oraz</text:span> pobudzeni<text:span text:style-name="T8">a</text:span> twórczej wyobraźni.</text:p>
      <text:p text:style-name="P10">3. Upamiętnienie obchodów jubileusz<text:span text:style-name="T7">u </text:span><text:s/>100 lecia szkoły.</text:p>
      <text:p text:style-name="P6"/>
      <text:p text:style-name="P4">§ 4 Zasady konkursu </text:p>
      <text:p text:style-name="P6"><text:span text:style-name="T2">1. </text:span>W Konkursie mogą wziąć udział uczniowie klas <text:span text:style-name="T2">III- IV</text:span> <text:span text:style-name="T2">I LO im. Stefani Sempołowskiej w Tarnowskich Górach.</text:span></text:p>
      <text:p text:style-name="P6"/>
      <text:p text:style-name="P6"><text:span text:style-name="T2">2. </text:span>Udział w konkursie jest bezpłatny i dobrowolny.</text:p>
      <text:p text:style-name="P7"><text:span text:style-name="T2">3. </text:span>Każda praca musi mieć: </text:p>
      <text:p text:style-name="P7">a) w nagłówku: tytuł pracy </text:p>
      <text:p text:style-name="P7">b) w stopce: numer strony </text:p>
      <text:p text:style-name="P7">c) na <text:span text:style-name="T3">końcu </text:span>pracy: imię i nazwisko autora, <text:span text:style-name="T3">klasa</text:span>.</text:p>
      <text:p text:style-name="P14">d) być napisana na komputerze <text:span text:style-name="T7">(rozmiar czcionki 12, odstęp między wersami 1,5) </text:span>i wydrukowana, <text:span text:style-name="T7">jej objętość nie może przekraczać jednej strony A4</text:span></text:p>
      <text:p text:style-name="P14">e) w treści pracy ma być zawarta „dobra rada”, przesłanie dla przyszłych pokoleń uczniów liceum, zawierć krótki opis wydarzeń, jakie miały miejsce podczas nauki autora w szkole.</text:p>
      <text:p text:style-name="P15"><text:span text:style-name="T4">f) </text:span>musi zawierać minim <text:s/><text:span text:style-name="T8">200</text:span> słów</text:p>
      <text:p text:style-name="P7">4. Prace biorące udział w Konkursie mogą być indywidualne bądź grupowe.</text:p>
      <text:p text:style-name="P7"><text:span text:style-name="T3">5. </text:span>Realizacja przebiegu Konkursu obejmuje następujące etapy:</text:p>
      <text:p text:style-name="P7">a) składanie prac przez uczestników <text:span text:style-name="T3">u polonistów do 09.10.2023 roku</text:span></text:p>
      <text:p text:style-name="P7">b) weryfikacja prac <text:span text:style-name="T3">będzie odbywać się przez komisję od 10.10.2023 do 15.10.2023 roku</text:span></text:p>
      <text:p text:style-name="P7">c) wybór zwycięzcy podczas posiedzenia Komisji Konkursowej</text:p>
      <text:p text:style-name="P14">d) ogłoszenie wyników 16.10.2023 roku</text:p>
      <text:p text:style-name="P7">7. Każdy uczestnik może zgłosić do Konkursu maksymalnie jedną pracę.</text:p>
      <text:p text:style-name="P7"/>
      <text:p text:style-name="P5">§ 5 Ocena prac konkursowych </text:p>
      <text:p text:style-name="P8"><text:span text:style-name="T4">1. </text:span>Ze wszystkich złożonych prac Komisja Konkursowa wybierze zwycięską pracę.</text:p>
      <text:p text:style-name="P16">2. W skład Komisji Konkursowej będą wchodziły następujące osoby:</text:p>
      <text:p text:style-name="P16">Dyrektor szkoły- Barbara Gierak- Pawlak</text:p>
      <text:p text:style-name="P16">Nauczyciel j- polskiego- Sylwia Krakowska</text:p>
      <text:p text:style-name="P16">Pedagog szkolny- Marta Pawłowska</text:p>
      <text:p text:style-name="P16">Psycholog szkolny- Joanna Radomska</text:p>
      <text:p text:style-name="P8"><text:soft-page-break/><text:span text:style-name="T4">3. </text:span>Kryterium oceny Komisji Konkursowej będzie oryginalność, pomysłowość <text:span text:style-name="T4">i zgodność z wytycznymi </text:span><text:span text:style-name="T8">oraz walory językowe pracy.</text:span></text:p>
      <text:p text:style-name="P16">4. Wyniki konkursu zostaną ogłoszone 16.10.2023 roku poprzez ogłoszenie na Librusie, stronę internetową szkoły.</text:p>
      <text:p text:style-name="P8"><text:span text:style-name="T4">5. </text:span>Werdykt Komisji Konkursowej jest ostateczny i nie przysługuje od niego odwołanie.</text:p>
      <text:p text:style-name="P8"><text:span text:style-name="T4">6. </text:span>Uczestnik Konkursu, <text:span text:style-name="T4">wyraża zgodę na umieszczenie listu w kapsule czasu.</text:span></text:p>
      <text:p text:style-name="P16">7. Zwycięstwa konkursu otrzyma nagrodę w postaci vouchera podarunkowego do wykorzystania w Salonie Empik.</text:p>
      <text:p text:style-name="P16"/>
      <text:p text:style-name="P17">§ 6 Postanowienia ogólne </text:p>
      <text:p text:style-name="P9"><text:span text:style-name="T5">1. </text:span>Niniejszy Regulamin jest jedynym i wyłącznym dokumentem określającym zasady i warunki prowadzenia Konkursu.</text:p>
      <text:p text:style-name="P9">2. W uzasadnionych przypadkach Organizator zastrzega sobie prawo zmian w Regulaminie.</text:p>
      <text:p text:style-name="P9">3. Ewentualne spory między organizatorem a uczestnikiem konkursu zostaną rozstrzygnięte polubownie </text:p>
      <text:p text:style-name="P7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9T13:35:48.747000000</meta:creation-date>
    <dc:date>2023-09-21T11:42:06.252000000</dc:date>
    <meta:editing-duration>PT2H59M50S</meta:editing-duration>
    <meta:editing-cycles>5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45" meta:word-count="476" meta:character-count="3413" meta:non-whitespace-character-count="2960"/>
  </office:meta>
</office:document-meta>
</file>